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5e7b1" officeooo:paragraph-rsid="0015e7b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5e7b1" officeooo:paragraph-rsid="0015e7b1" style:font-size-asian="14pt" style:font-size-complex="14pt"/>
    </style:style>
    <style:style style:name="P3" style:family="paragraph" style:parent-style-name="Standard">
      <style:text-properties fo:font-size="14pt" officeooo:rsid="0015e7b1" officeooo:paragraph-rsid="00198e36" style:font-size-asian="14pt" style:font-size-complex="14pt"/>
    </style:style>
    <style:style style:name="T1" style:family="text">
      <style:text-properties officeooo:rsid="00172a8b"/>
    </style:style>
    <style:style style:name="T2" style:family="text">
      <style:text-properties officeooo:rsid="00198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OGI RODZICU!</text:p>
      <text:p text:style-name="P1"/>
      <text:p text:style-name="P1"/>
      <text:p text:style-name="P3">Jeśli zastanawiasz się dlaczego w każdej potrawie występują alergeny takie jak: orzechy, nasiona sezamu, <text:span text:style-name="T1">gorczyca, </text:span><text:span text:style-name="T2">soja, </text:span><text:span text:style-name="T1">mleko i produkty pochodne, zboża zawierające gluten, wynika to z prostego faktu.<text:line-break/><text:line-break/>Nasza stołówka do przygotowywania posiłków dodaje cały wachlarz przypraw, m.in. pieprz czarny mielony, pieprz biały, pieprz ziołowy, pieprz cytrynowy, papryka słodka i ostra mielona, czosnek suszony, bazylia, oregano, majeranek, zioła prowansalskie, liść laurowy, ziele angielskie, liść lubczyku, tymianek, cząber, sól, cynamon, gałka muszkatołowa, kurkuma.<text:line-break/>Zgodnie z informacją producenta przyprawy mogą zawierać ilości śladowe </text:span></text:p>
      <text:p text:style-name="P3"><text:span text:style-name="T2">ww. alergenów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0T10:54:34.712000000</meta:creation-date>
    <dc:date>2021-09-16T11:16:14.018000000</dc:date>
    <meta:editing-duration>PT2H17M4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" meta:word-count="85" meta:character-count="661" meta:non-whitespace-character-count="576"/>
  </office:meta>
</office:document-meta>
</file>